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034in" style:use-optimal-column-width="false"/>
    </style:style>
    <style:style style:name="TableColumn9" style:family="table-column">
      <style:table-column-properties style:column-width="0.6055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0.6145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6631in" style:use-optimal-column-width="false"/>
    </style:style>
    <style:style style:name="TableColumn15" style:family="table-column">
      <style:table-column-properties style:column-width="0.8159in" style:use-optimal-column-width="false"/>
    </style:style>
    <style:style style:name="TableColumn16" style:family="table-column">
      <style:table-column-properties style:column-width="0.9479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0.6701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6" style:family="table">
      <style:table-properties style:width="10.5486in" fo:margin-left="-0.318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42" style:parent-style-name="Основнойшрифтабзаца" style:family="text">
      <style:text-properties fo:font-size="8pt" style:font-size-asian="8pt" style:font-size-complex="8pt"/>
    </style:style>
    <style:style style:name="T4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44" style:parent-style-name="Основнойшрифтабзаца" style:family="text">
      <style:text-properties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T50" style:parent-style-name="Основнойшрифтабзаца" style:family="text">
      <style:text-properties fo:font-size="8pt" style:font-size-asian="8pt" style:font-size-complex="8pt"/>
    </style:style>
    <style:style style:name="T5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52" style:parent-style-name="Основнойшрифтабзаца" style:family="text">
      <style:text-properties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T56" style:parent-style-name="Основнойшрифтабзаца" style:family="text">
      <style:text-properties fo:font-size="8pt" style:font-size-asian="8pt" style:font-size-complex="8pt"/>
    </style:style>
    <style:style style:name="T5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70" style:parent-style-name="Standard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73" style:parent-style-name="Основнойшрифтабзаца" style:family="text">
      <style:text-properties fo:font-size="8pt" style:font-size-asian="8pt" style:font-size-complex="8pt"/>
    </style:style>
    <style:style style:name="T74" style:parent-style-name="Основнойшрифтабзаца" style:family="text">
      <style:text-properties fo:font-size="8pt" style:font-size-asian="8pt" style:font-size-complex="8pt"/>
    </style:style>
    <style:style style:name="T7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82" style:parent-style-name="Standard" style:family="paragraph">
      <style:text-properties fo:font-size="8pt" style:font-size-asian="8pt" style:font-size-complex="8pt"/>
    </style:style>
    <style:style style:name="P83" style:parent-style-name="Standard" style:family="paragraph"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86" style:parent-style-name="Standard" style:family="paragraph">
      <style:text-properties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8pt" style:font-size-asian="8pt" style:font-size-complex="8pt" fo:language="ru" fo:country="RU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language="ru" fo:country="RU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language="ru" fo:country="RU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P118" style:parent-style-name="Standard" style:family="paragraph">
      <style:text-properties fo:font-weight="bold" style:font-weight-asian="bold" fo:language="ru" fo:country="RU"/>
    </style:style>
    <style:style style:name="P119" style:parent-style-name="Standard" style:family="paragraph">
      <style:text-properties fo:font-weight="bold" style:font-weight-asian="bold" fo:language="ru" fo:country="RU"/>
    </style:style>
    <style:style style:name="T120" style:parent-style-name="Основнойшрифтабзаца" style:family="text">
      <style:text-properties fo:font-weight="bold" style:font-weight-asian="bold" fo:language="ru" fo:country="RU"/>
    </style:style>
  </office:automatic-styles>
  <office:body>
    <office:text text:use-soft-page-breaks="true">
      <text:p text:style-name="P1"><text:span text:style-name="T2">Социальный паспорт<text:s/></text:span><text:span text:style-name="T3">воспитанников МДОУ «Детский сад «Колокольчик» р. п. Духовницкое<text:s/></text:span><text:span text:style-name="T4"><text:s/>Духовницкого района на 2015-2016 учебный год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ОУ</text:p>
          </table:table-cell>
          <table:table-cell table:style-name="TableCell25" table:number-rows-spanned="2">
            <text:p text:style-name="P26">Всего уч-ся/кол-во семей, из которых обучаются дети</text:p>
          </table:table-cell>
          <table:table-cell table:style-name="TableCell27" table:number-columns-spanned="3">
            <text:p text:style-name="P28">Из числа уч-ся имеют</text:p>
          </table:table-cell>
          <table:covered-table-cell/>
          <table:covered-table-cell/>
          <table:table-cell table:style-name="TableCell29" table:number-rows-spanned="2">
            <text:p text:style-name="P30">Опе</text:p>
            <text:p text:style-name="P31">кае</text:p>
            <text:p text:style-name="P32">мые</text:p>
          </table:table-cell>
          <table:table-cell table:style-name="TableCell33" table:number-rows-spanned="2">
            <text:p text:style-name="P34">Много</text:p>
            <text:p text:style-name="P35">детные семьи /в них детей до 18 лет</text:p>
          </table:table-cell>
          <table:table-cell table:style-name="TableCell36" table:number-rows-spanned="2">
            <text:p text:style-name="P37">Мало</text:p>
            <text:p text:style-name="P38">обеспечен</text:p>
            <text:p text:style-name="P39">ные семьи /дети</text:p>
          </table:table-cell>
          <table:table-cell table:style-name="TableCell40" table:number-rows-spanned="2">
            <text:p text:style-name="P41"><text:span text:style-name="T42">Состоят на учете в<text:s/></text:span><text:span text:style-name="T43">КДН</text:span><text:span text:style-name="T44"><text:s/>/в них детей</text:span></text:p>
          </table:table-cell>
          <table:table-cell table:style-name="TableCell45" table:number-rows-spanned="2">
            <text:p text:style-name="P46">Дети склон</text:p>
            <text:p text:style-name="P47">ные к право</text:p>
            <text:p text:style-name="P48">наруше</text:p>
            <text:p text:style-name="P49">ниям /состо</text:p>
            <text:p text:style-name="Standard"><text:span text:style-name="T50">ящие на учете<text:s/></text:span><text:span text:style-name="T51">ПДН</text:span><text:span text:style-name="T52"><text:s/>УВД</text:span></text:p>
          </table:table-cell>
          <table:table-cell table:style-name="TableCell53" table:number-rows-spanned="2">
            <text:p text:style-name="P54">Уч-ся нужд. /опреде</text:p>
            <text:p text:style-name="P55">ленные в дет.дома и школы<text:s/>интер</text:p>
            <text:p text:style-name="Standard"><text:span text:style-name="T56">наты,<text:s/></text:span><text:span text:style-name="T57">центр «Семья» г. Балаково</text:span></text:p>
          </table:table-cell>
          <table:table-cell table:style-name="TableCell58" table:number-rows-spanned="2">
            <text:p text:style-name="P59">Напра</text:p>
            <text:p text:style-name="P60">влены</text:p>
            <text:p text:style-name="P61">в г. Маркс</text:p>
            <text:p text:style-name="P62">в спец. школу</text:p>
          </table:table-cell>
          <table:table-cell table:style-name="TableCell63" table:number-rows-spanned="2">
            <text:p text:style-name="P64">Семьи вынуж</text:p>
            <text:p text:style-name="P65">денных пере</text:p>
            <text:p text:style-name="P66">селен</text:p>
            <text:p text:style-name="P67">цев / в них детей</text:p>
          </table:table-cell>
          <table:table-cell table:style-name="TableCell68" table:number-rows-spanned="2">
            <text:p text:style-name="P69">Кол-во детей инва</text:p>
            <text:p text:style-name="P70">лидов</text:p>
          </table:table-cell>
          <table:table-cell table:style-name="TableCell71" table:number-rows-spanned="2">
            <text:p text:style-name="P72"><text:span text:style-name="T73">Кол-во уч-ся, состоя</text:span></text:p>
            <text:p text:style-name="Standard"><text:span text:style-name="T74">щих на<text:s/></text:span><text:span text:style-name="T75">ВШУ</text:span></text:p>
          </table:table-cell>
        </table:table-row>
        <table:table-row table:style-name="TableRow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">
            <text:p text:style-name="P78">Одного роди</text:p>
            <text:p text:style-name="P79">теля /дети</text:p>
          </table:table-cell>
          <table:table-cell table:style-name="TableCell80">
            <text:p text:style-name="P81">В раз</text:p>
            <text:p text:style-name="P82">воде, непол</text:p>
            <text:p text:style-name="P83">ные /дети</text:p>
          </table:table-cell>
          <table:table-cell table:style-name="TableCell84">
            <text:p text:style-name="P85">Обоих роди</text:p>
            <text:p text:style-name="P86">телей /дет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7">
          <table:table-cell table:style-name="TableCell88">
            <text:p text:style-name="P89">МДОУ «Детский сад «Колокольчик»</text:p>
          </table:table-cell>
          <table:table-cell table:style-name="TableCell90">
            <text:p text:style-name="P91">230/213</text:p>
          </table:table-cell>
          <table:table-cell table:style-name="TableCell92">
            <text:p text:style-name="P93">28/28</text:p>
          </table:table-cell>
          <table:table-cell table:style-name="TableCell94">
            <text:p text:style-name="P95">23/23</text:p>
          </table:table-cell>
          <table:table-cell table:style-name="TableCell96">
            <text:p text:style-name="P97">180/168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21/25</text:p>
          </table:table-cell>
          <table:table-cell table:style-name="TableCell102">
            <text:p text:style-name="P103">71/74</text:p>
          </table:table-cell>
          <table:table-cell table:style-name="TableCell104">
            <text:p text:style-name="P105">нет</text:p>
          </table:table-cell>
          <table:table-cell table:style-name="TableCell106">
            <text:p text:style-name="P107">нет</text:p>
          </table:table-cell>
          <table:table-cell table:style-name="TableCell108">
            <text:p text:style-name="P109">нет</text:p>
          </table:table-cell>
          <table:table-cell table:style-name="TableCell110">
            <text:p text:style-name="P111">нет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нет</text:p>
          </table:table-cell>
        </table:table-row>
      </table:table>
      <text:p text:style-name="P118"/>
      <text:p text:style-name="P119"/>
      <text:p text:style-name="Standard"><text:span text:style-name="T120">Заведующий <text:s text:c="11"/>О.В.Балта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5-10-02T16:09:00Z</meta:creation-date>
    <dc:date>2015-10-02T16:09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5" meta:character-count="839" meta:row-count="5" meta:non-whitespace-character-count="715"/>
  </office:meta>
</office:document-meta>
</file>